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Aalsdijk ong.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herstellen van de watergang (perceelnr 15-16-17), Aalsdijk ong, in Buren (07-10-2015)</text:p>
            <text:p text:style-name="common-al"/>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96719</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19</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19</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Aalsdijk ong. in Bu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719</meta:user-defined>
    <meta:user-defined meta:name="OVERHEIDop.GmbID/DC.identifier">gmb-2015-96719</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634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116BT 3a</meta:user-defined>
    <meta:user-defined meta:name="OVERHEIDop.woonplaats">Buren</meta:user-defined>
    <meta:user-defined meta:name="OVERHEIDop.straatnaam">Aalsdijk</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1971 437659</meta:user-defined>
    <meta:user-defined meta:name="OVERHEIDop.versieInformatie"/>
  </office:meta>
</office:document-meta>
</file>