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8-2">
      <text:list-level-style-bullet text:bullet-char="-" text:level="1">
        <style:list-level-properties text:min-label-width="10mm"/>
      </text:list-level-style-bullet>
    </text:list-style>
    <text:list-style style:name="id1-3-2-2-2-11">
      <text:list-level-style-bullet text:bullet-char="-" text:level="1">
        <style:list-level-properties text:min-label-width="10mm"/>
      </text:list-level-style-bullet>
    </text:list-style>
    <text:list-style style:name="id1-3-2-2-2-11-1">
      <text:list-level-style-bullet text:bullet-char="-" text:level="1">
        <style:list-level-properties text:min-label-width="10mm"/>
      </text:list-level-style-bullet>
    </text:list-style>
    <text:list-style style:name="id1-3-2-2-2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wijziging van het Uitvoeringsbesluit Afvalstoffenverordening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;</text:p>
            <text:p text:style-name="al">gelet op artikel 10.23 van de Wet milieubeheer en van artikel 4, tweede lid, van de Afvalstoffenverordening 2012 van de gemeente Rheden;</text:p>
            <text:p text:style-name="al">b e s l u i t :</text:p>
            <text:p text:style-name="al">vast te stellen de regeling tot wijziging van het Uitvoeringsbesluit Afvalstoffenverordening 201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regeling</text:p>
            <text:p text:style-name="al">Het Uitvoeringsbesluit Afvalstoffenverordening 2012 wordt als volgt gewijzigd:</text:p>
            <text:p text:style-name="al">A</text:p>
            <text:p text:style-name="al">In artikel 3, lid 5 wordt ‘kunststofverpakkingen: verpakkingen van kunststof zoals bedoeld in het kader van de Raamovereenkomst verpakkingen’ vervangen door </text:p>
            <text:p text:style-name="al">‘plastic en metalen verpakkingen, drankkartons (PMD): verpakkingen van plastic (zoals bedoeld in het kader van de Raamovereenkomst verpakkingen), verpakkingen van metaal of metaallegering en drankkartons (met kunststof en/of aluminium gelamineerde kartonnen verpakkingen van vruchtensap, fris of zuivelproducten)’ .</text:p>
            <text:p text:style-name="al">B</text:p>
            <text:p text:style-name="al">In artikel 4 wordt het volgende gewijzigd:</text:p>
            <text:list text:style-name="id1-3-2-2-2-8">
              <text:list-item text:style-override="id1-3-2-2-2-8-1">
                <text:number>-</text:number>
                <text:p text:style-name="al">in lid 9 wordt ‘kunststof verpakkingen’ vervangen door ‘PMD’;</text:p>
              </text:list-item>
              <text:list-item text:style-override="id1-3-2-2-2-8-2">
                <text:number>-</text:number>
                <text:p text:style-name="al">in lid 10 wordt ‘kunststof verpakkingen’ vervangen door ‘PMD’.</text:p>
              </text:list-item>
            </text:list>
            <text:p text:style-name="al">C</text:p>
            <text:p text:style-name="al">In artikel 8 wordt het volgende gewijzigd:</text:p>
            <text:list text:style-name="id1-3-2-2-2-11">
              <text:list-item text:style-override="id1-3-2-2-2-11-1">
                <text:number>-</text:number>
                <text:p text:style-name="al">in lid 2 wordt ‘kunststof verpakkingen’ vervangen door ‘PMD’;</text:p>
              </text:list-item>
              <text:list-item text:style-override="id1-3-2-2-2-11-2">
                <text:number>-</text:number>
                <text:p text:style-name="al">in lid 13 wordt ‘kunststof verpakkingen worden’ vervangen door ‘PMD wordt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Slotbepalingen</text:p>
            <text:p text:style-name="al">Deze regeling treedt in werking de dag na bekendmaking.</text:p>
            <text:p text:style-name="al">Aldus vastgesteld in de vergadering van het college van Rheden d.d. 21 mei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671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wijziging van het Uitvoeringsbesluit Afvalstoffenverordenin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15</meta:user-defined>
    <meta:user-defined meta:name="OVERHEIDop.GmbID/DC.identifier">gmb-2015-9671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