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Culemborgseweg 15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iuwen van een 2e bijgebouw, Culemborgseweg 15, 4115 RM, in Asch (08-10-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1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Culemborgseweg 15 in A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11</meta:user-defined>
    <meta:user-defined meta:name="OVERHEIDop.GmbID/DC.identifier">gmb-2015-96711</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3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5RM 15</meta:user-defined>
    <meta:user-defined meta:name="OVERHEIDop.woonplaats">Asch</meta:user-defined>
    <meta:user-defined meta:name="OVERHEIDop.straatnaam">Culemborg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410 437786</meta:user-defined>
    <meta:user-defined meta:name="OVERHEIDop.versieInformatie"/>
  </office:meta>
</office:document-meta>
</file>