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Goeree0-Overflakkee - Kennisgeving beschikking uitgebreide voorbereidingsprocedure -  Wet algemene bepalingen omgevingsrecht – Ooltgensplaat, Steigerdijk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Burgemeester en wethouders van de gemeente Goeree-Overflakkee hebben besloten de voorschriften van de op 23 april 2008 verleende vergunning aan Recreatiepark De Ventjager voor de inrichting aan de Steigerdijk 11, 3257 LP Ooltgensplaat krachtens artikel 2.31 van de Wet algemene bepalingen omgevingsrecht te wijzigen.</text:p>
            <text:p text:style-name="common-al">Het betreft een recreatiepark met circa 100 recreatiewoningen. De wijzigingen betreffen het opnemen van een risicocontour op grond van het Besluit externe veiligheid inrichtingen (Bevi) en het aanpassen van voorschrift 2.5. In dit voorschrift wordt de verwijzing naar de reeds ingetrokken Publicatiereeks Gevaarlijke Stoffen (PGS) 21 “Propaan: opslag” gewijzigd naar de meest recente versie van de </text:p>
            <text:p text:style-name="common-al">PGS 19 “Propaan en butaan: opslag”.</text:p>
            <text:p text:style-name="tussenkopcur">
            <text:span text:style-name="nadrukvet">Inzage</text:span>
          </text:p>
            <text:p text:style-name="common-al">U kunt de beschikking tijdens kantooruren van 4 februari 2015 tot en met 18 maart 2015 op de volgende plaatsen inzien:</text:p>
            <text:list text:style-name="id1-3-2-1-1-7">
              <text:list-item text:style-override="id1-3-2-1-1-7-1">
                <text:number>-</text:number>
                <text:p text:style-name="al">Gemeentehuis Goeree-Overflakkee, Koningin Julianaweg 45 te Middelharnis. Het gemeentehuis is op werkdagen geopend van 08.00 uur tot 17.00 uur, op donderdag van 18.00 uur tot 20.00 uur en op zaterdag van 09.00 uur tot 11.00 uur. De gemeente werkt alleen op afspraak via telefoonnummer 14 0187;</text:p>
              </text:list-item>
              <text:list-item text:style-override="id1-3-2-1-1-7-2">
                <text:number>-</text:number>
                <text:p text:style-name="al">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advies hebben uitgebracht over het ontwerp van de beschikking;</text:p>
              </text:list-item>
              <text:list-item text:style-override="id1-3-2-1-1-10-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last-al">De heer R. van den Biggelaar van de DCMR, telefoon: 010 - 246 85 62. Zaaknummer: 98465043, DMS-nummer: 218995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67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0-Overflakkee - Kennisgeving beschikking uitgebreide voorbereidingsprocedure -  Wet algemene bepalingen omgevingsrecht – Ooltgensplaat, Steigerdijk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71</meta:user-defined>
    <meta:user-defined meta:name="OVERHEIDop.GmbID/DC.identifier">gmb-2015-9671</meta:user-defined>
    <meta:user-defined meta:name="OVERHEID.Gemeente/DC.creator">Goeree-Overflakkee</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7LP 11 1</meta:user-defined>
    <meta:user-defined meta:name="OVERHEIDop.woonplaats">Ooltgensplaat</meta:user-defined>
    <meta:user-defined meta:name="OVERHEIDop.straatnaam">Steigerdijk</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83676 411026</meta:user-defined>
    <meta:user-defined meta:name="OVERHEIDop.versieInformatie"/>
  </office:meta>
</office:document-meta>
</file>