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Scheulderdorpsstraat 66, 6307 PC Scheu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Scheulderheukske</text:span><text:span text:style-name="nadrukvet">,</text:span> gelegen op het adres <text:span text:style-name="nadrukvet">Scheulderdorpsstraat 66, 6307 PC Scheulder</text:span>. De melding heeft betrekking op het starten van een eetcafe/restaurant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9 oktober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670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0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0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Scheulderdorpsstraat 66, 6307 PC Scheu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708</meta:user-defined>
    <meta:user-defined meta:name="OVERHEIDop.GmbID/DC.identifier">gmb-2015-96708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07PC 66a</meta:user-defined>
    <meta:user-defined meta:name="OVERHEIDop.woonplaats">Scheulder</meta:user-defined>
    <meta:user-defined meta:name="OVERHEIDop.straatnaam">Scheulderdorps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EPSG28992/DC.spatial">187043 315620</meta:user-defined>
    <meta:user-defined meta:name="OVERHEIDop.versieInformatie"/>
  </office:meta>
</office:document-meta>
</file>