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Aalsdijk ong.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brengen van een dam met duiker (diameter 600 mm) tbv verbinden watergangen in een B-watergang, Aalsdijk ong., in Buren (07-10-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96706</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06</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06</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Aalsdijk ong. in Bu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706</meta:user-defined>
    <meta:user-defined meta:name="OVERHEIDop.GmbID/DC.identifier">gmb-2015-96706</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636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6BT 3a</meta:user-defined>
    <meta:user-defined meta:name="OVERHEIDop.woonplaats">Buren</meta:user-defined>
    <meta:user-defined meta:name="OVERHEIDop.straatnaam">Aalsdijk</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1971 437659</meta:user-defined>
    <meta:user-defined meta:name="OVERHEIDop.versieInformatie"/>
  </office:meta>
</office:document-meta>
</file>