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omweg 4, verlengen beslistermijn, het kappen van 14 bom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Zoomweg 4, 6704 PE het kappen van 14 bomen, 2015W1818, 14-10-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669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4, verlengen beslistermijn, het kappen van 14 bomen, reguliere procedure kap en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94</meta:user-defined>
    <meta:user-defined meta:name="OVERHEIDop.GmbID/DC.identifier">gmb-2015-966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E 4</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4</meta:user-defined>
    <meta:user-defined meta:name="OVERHEID.EPSG28992/DC.spatial">176031 443406</meta:user-defined>
    <meta:user-defined meta:name="OVERHEIDop.versieInformatie"/>
  </office:meta>
</office:document-meta>
</file>