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vervangen van en verlagen van een gedeelte van de bestaande begane grond vloer.Diverse wijzigingen gevelopeningen.Bestaande gevel voorzien van gevelstuc en houtwerk.Realiseren van een aantal constructieve doorbraken intern.Aanpassen van bestaande go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en verlagen van een gedeelte van de bestaande begane grond vloer.Diverse wijzigingen gevelopeningen.Bestaande gevel voorzien van </text:span>
            <text:span text:style-name="nadrukvet">gevelstuc en houtwerk.Realiseren van een aantal constructieve doorbraken intern.Aanpassen van bestaande gote</text:span>
          </text:p>
            <text:p text:style-name="tussenkopcur">
            <text:span text:style-name="nadrukvet">Locatie:</text:span>
            <text:span text:style-name="nadrukvet"/>
            <text:span text:style-name="nadrukvet">Van Dijcklaan 8 te Bilthoven</text:span>
          </text:p>
            <text:p text:style-name="tussenkopcur">
            <text:span text:style-name="nadrukvet">Datum besluit:</text:span>
            <text:span text:style-name="nadrukvet"/>
            <text:span text:style-name="nadrukvet">09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669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9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9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vervangen van en verlagen van een gedeelte van de bestaande begane grond vloer.Diverse wijzigingen gevelopeningen.Bestaande gevel voorzien van gevelstuc en houtwerk.Realiseren van een aantal constructieve doorbraken intern.Aanpassen van bestaande got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692</meta:user-defined>
    <meta:user-defined meta:name="OVERHEIDop.GmbID/DC.identifier">gmb-2015-9669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CG 8</meta:user-defined>
    <meta:user-defined meta:name="OVERHEIDop.woonplaats">Bilthoven</meta:user-defined>
    <meta:user-defined meta:name="OVERHEIDop.straatnaam">Van Dijc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608 460990</meta:user-defined>
    <meta:user-defined meta:name="OVERHEIDop.versieInformatie"/>
  </office:meta>
</office:document-meta>
</file>