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vrij project Eindstraat 41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wijderen van asbestbevattende dakbedekking op de garage op het perceel <text:span text:style-name="nadrukvet">Eindstraat 41, 6265 AD Sint Geertruid</text:span> (verzonden 14 okt.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9 okto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9669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vrij project Eindstraat 41 Sin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90</meta:user-defined>
    <meta:user-defined meta:name="OVERHEIDop.GmbID/DC.identifier">gmb-2015-96690</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540</meta:user-defined>
    <meta:user-defined meta:name="DCTERMS.abstract">het  verwijderen van asbestbevattende dakbedekking op de garag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5AD 41</meta:user-defined>
    <meta:user-defined meta:name="OVERHEIDop.woonplaats">Sint Geertruid</meta:user-defined>
    <meta:user-defined meta:name="OVERHEIDop.straatnaam">Eind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10-19</meta:user-defined>
    <meta:user-defined meta:name="xs:date/OVERHEIDop.einddatum">2015-11-26</meta:user-defined>
    <meta:user-defined meta:name="OVERHEID.EPSG28992/DC.spatial">181395 311523</meta:user-defined>
    <meta:user-defined meta:name="OVERHEIDop.versieInformatie"/>
  </office:meta>
</office:document-meta>
</file>