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het Indoor Herfst Kinderspektakel 2015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19 oktober 2015</text:span>
          </text:p>
            <text:p text:style-name="common-al">Locatie: Schoudermantel 35a in Odijk. </text:p>
            <text:p text:style-name="common-al">Datum en tijdstip van het evenement: 20 oktober 2015 tot en met 22 oktober 2015, dagelijks geopend van 10:00 uur tot 17:00 uur,</text:p>
            <text:p text:style-name="common-al">Zaaknummer: 233546</text:p>
            <text:p text:style-name="common-al">Bestuursorgaan: Burgemeester </text:p>
            <text:p text:style-name="common-al">Datum verzending besluit: 15 oktober 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668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8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8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het Indoor Herfst Kinderspektakel 2015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89</meta:user-defined>
    <meta:user-defined meta:name="OVERHEIDop.GmbID/DC.identifier">gmb-2015-9668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Schoudermante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812 451904</meta:user-defined>
    <meta:user-defined meta:name="OVERHEIDop.versieInformatie"/>
  </office:meta>
</office:document-meta>
</file>