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Twentseweg 180</text:span>
          </text:p>
            <text:p text:style-name="common-al">activiteit bouw: vergroten recreatiewoning</text:p>
            <text:p text:style-name="common-al">(OGV-2015-280 ontvangen 9-10-2015)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668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8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8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687</meta:user-defined>
    <meta:user-defined meta:name="OVERHEIDop.GmbID/DC.identifier">gmb-2015-96687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41MD 180</meta:user-defined>
    <meta:user-defined meta:name="OVERHEIDop.woonplaats">Heino</meta:user-defined>
    <meta:user-defined meta:name="OVERHEIDop.straatnaam">Twentse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15</meta:user-defined>
    <meta:user-defined meta:name="OVERHEID.EPSG28992/DC.spatial">214936 495699</meta:user-defined>
    <meta:user-defined meta:name="OVERHEIDop.versieInformatie"/>
  </office:meta>
</office:document-meta>
</file>