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oomweg 7, verleende omgevingsvergunning, aanleggen vijver op recreatiepark De Wielerbaan,  reguliere procedure aanleg</text:p>
      <text:section text:name="zakelijke-mededeling_id1-3-2" text:style-name="zakelijke-mededeling">
        <text:section text:name="zakelijke-mededeling-tekst_id1-3-2-1" text:style-name="zakelijke-mededeling-tekst">
          <text:section text:name="tekst_id1-3-2-1-1" text:style-name="tekst">
            <text:p text:style-name="common-al">Zoomweg 7, 6705 DM aanleggen van een vijver op recreatiepark de Wielerbaan, 2015W1665, 14-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6685</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85</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85</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oomweg 7, verleende omgevingsvergunning, aanleggen vijver op recreatiepark De Wielerbaan,  reguliere procedure aanl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685</meta:user-defined>
    <meta:user-defined meta:name="OVERHEIDop.GmbID/DC.identifier">gmb-2015-9668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DM</meta:user-defined>
    <meta:user-defined meta:name="OVERHEIDop.woonplaats">Wageningen</meta:user-defined>
    <meta:user-defined meta:name="OVERHEIDop.straatnaam">Zoom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14</meta:user-defined>
    <meta:user-defined meta:name="OVERHEID.EPSG28992/DC.spatial">175617 444178</meta:user-defined>
    <meta:user-defined meta:name="OVERHEIDop.versieInformatie"/>
  </office:meta>
</office:document-meta>
</file>