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Vuurse Ste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Vuurse Steeg 1 te Lage Vuursche</text:span> (3749 AN) het realiseren van een trainingsgebouw </text:span>
              </text:span>
            </text:span>
          </text:p>
            <text:p text:style-name="common-al">(15-10-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668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8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8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Vuurse Ste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80</meta:user-defined>
    <meta:user-defined meta:name="OVERHEIDop.GmbID/DC.identifier">gmb-2015-9668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9AN 1</meta:user-defined>
    <meta:user-defined meta:name="OVERHEIDop.woonplaats">Lage Vuursche</meta:user-defined>
    <meta:user-defined meta:name="OVERHEIDop.straatnaam">Vuurse ste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4032 464792</meta:user-defined>
    <meta:user-defined meta:name="OVERHEIDop.versieInformatie"/>
  </office:meta>
</office:document-meta>
</file>