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xploitatievergunning Horeca Cinemajestic B.V., Dreef 8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 februari 2015 is aan Cinemajestic B.V. een exploitatievergunning horeca en een Drank en horecavergunning verleend. De exploitatievergunning omvat tevens het plaatsen van een terras en een ontheffing van het sluitingsuur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4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966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xploitatievergunning Horeca Cinemajestic B.V., Dreef 8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668</meta:user-defined>
    <meta:user-defined meta:name="OVERHEIDop.GmbID/DC.identifier">gmb-2015-9668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DA 41</meta:user-defined>
    <meta:user-defined meta:name="OVERHEIDop.woonplaats">Zutphen</meta:user-defined>
    <meta:user-defined meta:name="OVERHEIDop.straatnaam">Dreef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2-04</meta:user-defined>
    <meta:user-defined meta:name="xs:date/OVERHEIDop.einddatum">2015-03-18</meta:user-defined>
    <meta:user-defined meta:name="OVERHEID.EPSG28992/DC.spatial">210332 462472</meta:user-defined>
    <meta:user-defined meta:name="OVERHEIDop.versieInformatie"/>
  </office:meta>
</office:document-meta>
</file>