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ijnbandijk 21 in Ing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milieuneutraal veranderen van een varkenshouderij en de gewijzigde bouw van een reeds vergunde varkensstal, Rijnbandijk 21, 4031 KN in Ingen (02-10-2015)</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96677</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77</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77</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ijnbandijk 21 in 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677</meta:user-defined>
    <meta:user-defined meta:name="OVERHEIDop.GmbID/DC.identifier">gmb-2015-96677</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4454</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31KN 21</meta:user-defined>
    <meta:user-defined meta:name="OVERHEIDop.woonplaats">Ingen</meta:user-defined>
    <meta:user-defined meta:name="OVERHEIDop.straatnaam">Rijnbandij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1333 443313</meta:user-defined>
    <meta:user-defined meta:name="OVERHEIDop.versieInformatie"/>
  </office:meta>
</office:document-meta>
</file>