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ghorst 219, verleende omgevingsvergunning, ontheffing regels bestemmingsplan ivm.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219, 6708 KK, ontheffing regels bestemmingsplan t.b.v. kamerverhuur, 2015W0984, 14-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667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219, verleende omgevingsvergunning, ontheffing regels bestemmingsplan ivm.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71</meta:user-defined>
    <meta:user-defined meta:name="OVERHEIDop.GmbID/DC.identifier">gmb-2015-966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K 219</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4</meta:user-defined>
    <meta:user-defined meta:name="OVERHEID.EPSG28992/DC.spatial">174131 443565</meta:user-defined>
    <meta:user-defined meta:name="OVERHEIDop.versieInformatie"/>
  </office:meta>
</office:document-meta>
</file>