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Nieuwe aanvraag omgevingsvergunning, het verbouwen van de  eerste verdieping en zolderverdieping  van een hotel naar vier appartementen, Wittevrouwensingel 44 BS te Utrecht, HZ_WABO-15-29650</text:p>
      <text:section text:name="zakelijke-mededeling_id1-3-2" text:style-name="zakelijke-mededeling">
        <text:section text:name="zakelijke-mededeling-tekst_id1-3-2-1" text:style-name="zakelijke-mededeling-tekst">
          <text:section text:name="tekst_id1-3-2-1-1" text:style-name="tekst">
            <text:p text:style-name="common-al">Wittevrouwensingel 44 BS te Utrecht</text:p>
            <text:p text:style-name="common-al">HZ_WABO-15-29650</text:p>
            <text:p text:style-name="common-al">Het verbouwen van de  eerste verdieping en zolderverdieping  van een hotel naar vier appartementen</text:p>
            <text:p text:style-name="common-al">Datum ontvangst aanvraag: 13-10-2015</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96660</text:span><text:line-break/><text:date style:data-style-name="dag" text:fixed="true" text:date-value="2015-10-19"/><text:line-break/><text:date style:data-style-name="jaar" text:fixed="true" text:date-value="2015-10-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660</text:span><text:date style:data-style-name="nicedate" text:fixed="true" text:date-value="2015-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660</text:span><text:date style:data-style-name="nicedate" text:fixed="true" text:date-value="2015-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verbouwen van de  eerste verdieping en zolderverdieping  van een hotel naar vier appartementen, Wittevrouwensingel 44 BS te Utrecht, HZ_WABO-15-2965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9</meta:user-defined>
    <meta:user-defined meta:name="OVERHEIDop.publicationIssue">96660</meta:user-defined>
    <meta:user-defined meta:name="OVERHEIDop.GmbID/DC.identifier">gmb-2015-96660</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572CA 44</meta:user-defined>
    <meta:user-defined meta:name="OVERHEIDop.woonplaats">Utrecht</meta:user-defined>
    <meta:user-defined meta:name="OVERHEIDop.straatnaam">Wittevrouwensingel</meta:user-defined>
    <meta:user-defined meta:name="OVERHEID.Gemeente/OVERHEID.authority">Utrecht (Utr)</meta:user-defined>
    <meta:user-defined meta:name="OVERHEIDgvop.Informatietype/DC.type">Beschikkingen | aanvraag</meta:user-defined>
    <meta:user-defined meta:name="OVERHEID.Gemeente/DCTERMS.publisher">Utrecht (Utr)</meta:user-defined>
    <meta:user-defined meta:name="OVERHEID.EPSG28992/DC.spatial">137140 456375</meta:user-defined>
    <meta:user-defined meta:name="OVERHEIDop.versieInformatie"/>
  </office:meta>
</office:document-meta>
</file>