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intern wijzigen en uitbreidien van de woning en het oprichten/herbouwen van een bijgebouw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tern wijzigen en uitbreidien van de woning en het oprichten/herbouwen van een bijgebouw</text:span>
          </text:p>
            <text:p text:style-name="tussenkopcur">
            <text:span text:style-name="nadrukvet">Locatie:</text:span>
            <text:span text:style-name="nadrukvet"/>
            <text:span text:style-name="nadrukvet">Utrechtseweg 313 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2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5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tern wijzigen en uitbreidien van de woning en het oprichten/herbouwen van een bijgebouw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57</meta:user-defined>
    <meta:user-defined meta:name="OVERHEIDop.GmbID/DC.identifier">gmb-2015-9665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GA 313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170 457060</meta:user-defined>
    <meta:user-defined meta:name="OVERHEIDop.versieInformatie"/>
  </office:meta>
</office:document-meta>
</file>