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dak, De Bonkelaar 16-18,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
            <text:p text:style-name="common-al">BLA-2015-0319</text:p>
            <text:p text:style-name="common-al"/>
            <text:p text:style-name="common-al">Vervangen van een dak, De Bonkelaar 16-18 </text:p>
            <text:p text:style-name="common-al"/>
            <text:p text:style-name="common-al">Verzonden 12-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0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65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dak, De Bonkelaar 16-18,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56</meta:user-defined>
    <meta:user-defined meta:name="OVERHEIDop.GmbID/DC.identifier">gmb-2015-96656</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GD 22</meta:user-defined>
    <meta:user-defined meta:name="OVERHEIDop.woonplaats">Hapert</meta:user-defined>
    <meta:user-defined meta:name="OVERHEIDop.straatnaam">De Bonkelaar</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5747 375087</meta:user-defined>
    <meta:user-defined meta:name="OVERHEIDop.versieInformatie"/>
  </office:meta>
</office:document-meta>
</file>