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bestaande uitrit, Lemel 19B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Hapert</text:span>
          </text:p>
            <text:p text:style-name="common-al"/>
            <text:p text:style-name="common-al">BLA-2015-0329</text:p>
            <text:p text:style-name="common-al"/>
            <text:p text:style-name="common-al">Wijzigen van een bestaande uitrit, Lemel 19B </text:p>
            <text:p text:style-name="common-al"/>
            <text:p text:style-name="common-al">Verzonden 09-10-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0 okto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665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5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5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bestaande uitrit, Lemel 19B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655</meta:user-defined>
    <meta:user-defined meta:name="OVERHEIDop.GmbID/DC.identifier">gmb-2015-96655</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op.referentienummer">BLA-2015-03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JL 19b</meta:user-defined>
    <meta:user-defined meta:name="OVERHEIDop.woonplaats">Hapert</meta:user-defined>
    <meta:user-defined meta:name="OVERHEIDop.straatnaam">Lemel</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6220 376061</meta:user-defined>
    <meta:user-defined meta:name="OVERHEIDop.versieInformatie"/>
  </office:meta>
</office:document-meta>
</file>