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erkeersbesluit voor een gehandicaptenparkeerplaats op kenteken op de locatie Lieuwenburg 7, ( 11007831), verzenddatum 08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uwenburg 7</text:p>
            <text:p text:style-name="common-al">
            <text:span text:style-name="nadrukvet">Omschrijving:</text:span> Wijziging verkeersbesluit  voor een gehandicaptenparkeerplaats op kenteken op de locatie Lieuwenburg 7</text:p>
            <text:p text:style-name="common-al">
            <text:span text:style-name="nadrukvet">Verzenddatum: </text:span>08-10-2015</text:p>
            <text:p text:style-name="common-al">
            <text:span text:style-name="nadrukvet">Dossiernummer: </text:span>11007831</text:p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6654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5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54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keersbesluit voor een gehandicaptenparkeerplaats op kenteken op de locatie Lieuwenburg 7, ( 11007831), verzenddatum 08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654</meta:user-defined>
    <meta:user-defined meta:name="OVERHEIDop.GmbID/DC.identifier">gmb-2015-9665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5CH 7</meta:user-defined>
    <meta:user-defined meta:name="OVERHEIDop.woonplaats">Leeuwarden</meta:user-defined>
    <meta:user-defined meta:name="OVERHEIDop.straatnaam">Lieuwenbur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181 580601</meta:user-defined>
    <meta:user-defined meta:name="OVERHEIDop.versieInformatie"/>
  </office:meta>
</office:document-meta>
</file>