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asbesthoudende materialen uit de schuur: Van Starkenborghstraat 1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 Van Starkenborghstraat 110, 7002 EH Doetinchem</text:p>
            <text:p text:style-name="common-al">Omschrijving: verwijderen van asbesthoudende materialen uit de schuur</text:p>
            <text:p text:style-name="common-al">Dossiernummer: 20140704</text:p>
            <text:p text:style-name="common-al">Datum verzending: 26-01-2015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665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5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5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materialen uit de schuur: Van Starkenborghstraat 1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665</meta:user-defined>
    <meta:user-defined meta:name="OVERHEIDop.GmbID/DC.identifier">gmb-2015-9665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EH 110</meta:user-defined>
    <meta:user-defined meta:name="OVERHEIDop.woonplaats">Doetinchem</meta:user-defined>
    <meta:user-defined meta:name="OVERHEIDop.straatnaam">Van Starkenborgh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898 443323</meta:user-defined>
    <meta:user-defined meta:name="OVERHEIDop.versieInformatie"/>
  </office:meta>
</office:document-meta>
</file>