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Wijkermeerstraat 28 F, 2131 HA Hoofddorp, het vestigen van een sportschool (aspect planologisch strijdig gebruik), 19-10-2015, zaak 99975 (verleend op 14-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64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4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4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kermeerstraat 28 F, 2131 HA Hoofddorp, het vestigen van een sportschool (aspect planologisch strijdig gebruik), 19-10-2015, zaak 99975 (verleend op 14-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48</meta:user-defined>
    <meta:user-defined meta:name="OVERHEIDop.GmbID/DC.identifier">gmb-2015-966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A 28</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56 480666</meta:user-defined>
    <meta:user-defined meta:name="OVERHEIDop.versieInformatie"/>
  </office:meta>
</office:document-meta>
</file>