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vervangen van de bestaande bedrijfsgebouwen/-bouwwerken door nieuwbouw / uitbreiding van het bedrijfsgebouw, Groenek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vangen van de bestaande bedrijfsgebouwen/-bouwwerken door nieuwbouw / uitbreiding van het bedrijfsgebouw</text:span>
          </text:p>
            <text:p text:style-name="tussenkopcur">
            <text:span text:style-name="nadrukvet">Locatie:</text:span>
            <text:span text:style-name="nadrukvet"/>
            <text:span text:style-name="nadrukvet">Nieuwe Weteringseweg 33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09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664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4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4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vervangen van de bestaande bedrijfsgebouwen/-bouwwerken door nieuwbouw / uitbreiding van het bedrijfsgebouw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42</meta:user-defined>
    <meta:user-defined meta:name="OVERHEIDop.GmbID/DC.identifier">gmb-2015-9664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MG 33</meta:user-defined>
    <meta:user-defined meta:name="OVERHEIDop.woonplaats">Groenekan</meta:user-defined>
    <meta:user-defined meta:name="OVERHEIDop.straatnaam">Nieuwe Wetering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9421 461425</meta:user-defined>
    <meta:user-defined meta:name="OVERHEIDop.versieInformatie"/>
  </office:meta>
</office:document-meta>
</file>