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2<text:span text:style-name="sup">de</text:span> hands goederenmarkt op de Doctor Ariënslaan 84 in Zevenbergen op 31 oktober 2015 van 09:00 uur tot 15:00 uur (verzonden 14 oktober 2015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96641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4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4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641</meta:user-defined>
    <meta:user-defined meta:name="OVERHEIDop.GmbID/DC.identifier">gmb-2015-96641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1EP 84</meta:user-defined>
    <meta:user-defined meta:name="OVERHEIDop.woonplaats">Zevenbergen</meta:user-defined>
    <meta:user-defined meta:name="OVERHEIDop.straatnaam">Doctor Ariënslaan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0872 406780</meta:user-defined>
    <meta:user-defined meta:name="OVERHEIDop.versieInformatie"/>
  </office:meta>
</office:document-meta>
</file>