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 Kievietstraat 1, verleende omgevingsvergunning, het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  6708 SP het bouwen van een dakkapel, 2015W1715, 13-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63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Kievietstraat 1, verleende omgevingsvergunning, het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37</meta:user-defined>
    <meta:user-defined meta:name="OVERHEIDop.GmbID/DC.identifier">gmb-2015-966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P 1</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3</meta:user-defined>
    <meta:user-defined meta:name="OVERHEID.EPSG28992/DC.spatial">172732 443660</meta:user-defined>
    <meta:user-defined meta:name="OVERHEIDop.versieInformatie"/>
  </office:meta>
</office:document-meta>
</file>