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Ladies Night op 10 februari 2015 bij Fort Bron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3 februari 2015 is een evenementenvergunning verleend voor de Ladies Night op 10 februari 2015 in Fort Bronsbergen aan de Bronsbergen 25 in Zutphen.</text:p>
            <text:p text:style-name="common-al">De vergunning omvat het houden van een beurs voor de vrouw met bedrijven die producten/diensten aanbied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1.naam en adres van de indiener;</text:p>
              </text:list-item>
              <text:list-item text:style-override="id1-3-2-1-1-8-2">
                <text:number>•</text:number>
                <text:p text:style-name="al">2.de dagtekening;</text:p>
              </text:list-item>
              <text:list-item text:style-override="id1-3-2-1-1-8-3">
                <text:number>•</text:number>
                <text:p text:style-name="al">3.omschrijving van het besluit waartegen het bezwaar is gericht;</text:p>
              </text:list-item>
              <text:list-item text:style-override="id1-3-2-1-1-8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4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966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Ladies Night op 10 februari 2015 bij Fort Bronsber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663</meta:user-defined>
    <meta:user-defined meta:name="OVERHEIDop.GmbID/DC.identifier">gmb-2015-966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utph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2-04</meta:user-defined>
    <meta:user-defined meta:name="xs:date/OVERHEIDop.einddatum">2015-03-18</meta:user-defined>
    <meta:user-defined meta:name="OVERHEID.EPSG28992/DC.spatial">210195 459409</meta:user-defined>
    <meta:user-defined meta:name="OVERHEIDop.versieInformatie"/>
  </office:meta>
</office:document-meta>
</file>