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Verleende omgevingsvergunning N279 Dynamisch Beekdal fase 5 en 6a te Berlicum</text:p>
      <text:section text:name="zakelijke-mededeling_id1-3-2" text:style-name="zakelijke-mededeling">
        <text:section text:name="zakelijke-mededeling-tekst_id1-3-2-1" text:style-name="zakelijke-mededeling-tekst">
          <text:section text:name="tekst_id1-3-2-1-1" text:style-name="tekst">
            <text:p text:style-name="common-al">Registratienummer 20150182</text:p>
            <text:p text:style-name="common-al">Verleend op  5 oktober  2015</text:p>
            <text:p text:style-name="common-al">de OVA aanleg Dynamisch Beekdal fase 5 en 6a</text:p>
            <text:p text:style-name="common-al">Reguliere procedure voor de activiteit: aanleg</text:p>
            <text:p text:style-name="tussenkopcur">
            <text:span text:style-name="nadrukvet">Informatie en procedure</text:span>
          </text:p>
            <text:p text:style-name="common-al">Rectificatie: onder de publicatie van 12 oktober 2015 staat de verkeerde procedure. Hieronder volgt de juiste.</text:p>
            <text:p text:style-name="tussenkopcur">
            <text:span text:style-name="nadrukvet">Inwerkingtreding</text:span>
          </text:p>
            <text:p text:style-name="common-al">Bij dit besluit wordt toepassing gegeven aan artikel 6.2 van de Wet algemene bepalingen omgevingsrecht. Gelet op het feit dat bij het tijdig starten van de werkzaamheden dusdanige belangen zijn gemoeid, zal het besluit in afwijking van artikel 6.1, lid 2 van de Wet algemene bepalingen omgevingsrecht 1 dag na haar bekenmaking in werking treden. </text:p>
            <text:p text:style-name="tussenkopcur">
            <text:span text:style-name="nadrukvet">Beroep</text:span>
          </text:p>
            <text:p text:style-name="common-al">Een belanghebbende kan tegen dit besluit, binnen zes weken na bekendmaking van dit besluit, beroep instellen. </text:p>
            <text:p text:style-name="common-al">Op dit besluit is de Crisis- en herstelwet van toepassing. Dit betekent dat alle beroepsgronden binnen de beroepstermijn bekend moeten zijn. Het is niet toegestaan buiten de termijn nog (aanvullende) beroepsgronden aan te voeren Het instellen van beroep geschiedt door het indienen van een ondertekend beroepschrift dat ten minste de naam en het adres van de indiener, de dagtekening, een omschrijving van het besluit waartegen het is gericht , alsmede de gronden van beroep bevat. </text:p>
            <text:p text:style-name="common-al">Daarnaast dient u  in het beroepschrift aan te geven tegen welke specifiek besluit beroep wordt ingesteld, aan wie het besluit is gericht en op welke datum het besluit is genomen. Het beroepschrift moet, in tweevoud, worden gericht aan de Rechtbank Oost-Brabant, sector Bestuursrecht, locatie ’s-Hertogenbosch, Postbus 90125, 5200 MA te ’s-Hertogenbosch.</text:p>
            <text:p text:style-name="common-al">Het instellen van beroep schorst de werking van een besluit niet. Wanneer een belanghebbende echter meent, dat de uitvoering van ons besluit een onevenredig nadeel met zich brengt in verhouding tot het door onmiddellijke uitvoering van het besluit te dienen belang, kan op uw verzoek ons besluit op grond van artikel 8:81 van de Algemene wet bestuursrecht worden geschorst. U kunt hiertoe een "verzoek om voorlopige voorziening" indienen bij de President van de Rechtbank Oost-Brabant, locatie ’s-Hertogenbosch, Postbus 90125 te 5200 MA ’s-Hertogenbosch.</text:p>
            <text:p text:style-name="common-al">Voor het indienen van een verzoek om voorlopige voorziening is eveneens griffierecht verschuldigd.</text:p>
            <text:p text:style-name="common-al">U kunt ook digitaal verzoek om een voorlopige voorziening instellen bij genoemde rechtbank via <text:span text:style-name="nadrukondlijn">http://loket.rechtspraak.nl/bestuursrecht</text:span>. Daarvoor moet u wel beschikken over een elektronische handtekening (DigiD). Kijk op de genoemde site voor de precieze voorwaarden. </text:p>
            <text:p text:style-name="last-al">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
                      Nr. 96629</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29</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29</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erleende omgevingsvergunning N279 Dynamisch Beekdal fase 5 en 6a te Berl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629</meta:user-defined>
    <meta:user-defined meta:name="OVERHEIDop.GmbID/DC.identifier">gmb-2015-96629</meta:user-defined>
    <meta:user-defined meta:name="OVERHEID.Gemeente/DC.creator">Sint-Michielsgest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58SE 5</meta:user-defined>
    <meta:user-defined meta:name="OVERHEIDop.woonplaats">Berlicum</meta:user-defined>
    <meta:user-defined meta:name="OVERHEIDop.straatnaam">Hersend</meta:user-defined>
    <meta:user-defined meta:name="OVERHEID.Gemeente/OVERHEID.authority">Sint-Michielsgestel</meta:user-defined>
    <meta:user-defined meta:name="OVERHEIDgvop.Informatietype/DC.type">Beschikkingen | afhandeling</meta:user-defined>
    <meta:user-defined meta:name="OVERHEID.Gemeente/DCTERMS.publisher">Sint-Michielsgestel</meta:user-defined>
    <meta:user-defined meta:name="xs:date/OVERHEIDop.startdatum">2015-10-19</meta:user-defined>
    <meta:user-defined meta:name="xs:date/OVERHEIDop.einddatum">2015-12-14</meta:user-defined>
    <meta:user-defined meta:name="OVERHEID.EPSG28992/DC.spatial">155722 408967</meta:user-defined>
    <meta:user-defined meta:name="OVERHEIDop.versieInformatie"/>
  </office:meta>
</office:document-meta>
</file>