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 Eetcafé Chriske, Pastoor Brouwersstraat 7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 van café-restaurant Chriske, gelegen op het perceel <text:span text:style-name="nadrukvet">Pastoor Brouwersstraat 7, 6269 BP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662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2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2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 Eetcafé Chriske, Pastoor Brouwersstraat 7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28</meta:user-defined>
    <meta:user-defined meta:name="OVERHEIDop.GmbID/DC.identifier">gmb-2015-96628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BG-2015-000653</meta:user-defined>
    <meta:user-defined meta:name="DCTERMS.abstract">het brandveilig gebruiken van café-restaurant Chrisk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BP 7</meta:user-defined>
    <meta:user-defined meta:name="OVERHEIDop.woonplaats">Margraten</meta:user-defined>
    <meta:user-defined meta:name="OVERHEIDop.straatnaam">Pastoor Brouwers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10-19</meta:user-defined>
    <meta:user-defined meta:name="xs:date/OVERHEIDop.einddatum">2015-11-16</meta:user-defined>
    <meta:user-defined meta:name="OVERHEID.EPSG28992/DC.spatial">185534 314509</meta:user-defined>
    <meta:user-defined meta:name="OVERHEIDop.versieInformatie"/>
  </office:meta>
</office:document-meta>
</file>