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eslaan 43-49, verleende omgevingsvergunning, verlengen van antennemast met 1 met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eslaan 43-49,  6703 EP, verlengen van antennemast met 1 meter, 2015W1846, 13-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662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2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2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eslaan 43-49, verleende omgevingsvergunning, verlengen van antennemast met 1 mete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26</meta:user-defined>
    <meta:user-defined meta:name="OVERHEIDop.GmbID/DC.identifier">gmb-2015-9662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P 45</meta:user-defined>
    <meta:user-defined meta:name="OVERHEIDop.woonplaats">Wageningen</meta:user-defined>
    <meta:user-defined meta:name="OVERHEIDop.straatnaam">Boes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3</meta:user-defined>
    <meta:user-defined meta:name="OVERHEID.EPSG28992/DC.spatial">175526 442488</meta:user-defined>
    <meta:user-defined meta:name="OVERHEIDop.versieInformatie"/>
  </office:meta>
</office:document-meta>
</file>