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Kemphaanstraat 119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verzending besluit: 12 oktober 2015</text:p>
            <text:p text:style-name="common-al">Ons kenmerk: WB/2015/029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6624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2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2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emphaanstraat 119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624</meta:user-defined>
    <meta:user-defined meta:name="OVERHEIDop.GmbID/DC.identifier">gmb-2015-9662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VD 119</meta:user-defined>
    <meta:user-defined meta:name="OVERHEIDop.woonplaats">Wormer</meta:user-defined>
    <meta:user-defined meta:name="OVERHEIDop.straatnaam">Kemphaan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784 501585</meta:user-defined>
    <meta:user-defined meta:name="OVERHEIDop.versieInformatie"/>
  </office:meta>
</office:document-meta>
</file>