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SVRIJE OMGEVINGSVERGUNNING: Gele Lisstraat/Noordweg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PWN waterleiding</text:p>
            <text:p text:style-name="common-al">Datum verzending besluit: 13 oktober 2015</text:p>
            <text:p text:style-name="common-al">Ons kenmerk: WB/2015/028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96617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1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1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OMGEVINGSVERGUNNING: Gele Lisstraat/Noordweg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617</meta:user-defined>
    <meta:user-defined meta:name="OVERHEIDop.GmbID/DC.identifier">gmb-2015-9661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SB 43</meta:user-defined>
    <meta:user-defined meta:name="OVERHEIDop.woonplaats">Wormer</meta:user-defined>
    <meta:user-defined meta:name="OVERHEIDop.straatnaam">Gele Li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285 501242</meta:user-defined>
    <meta:user-defined meta:name="OVERHEIDop.versieInformatie"/>
  </office:meta>
</office:document-meta>
</file>