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3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Knegselsedijk 17 in Duizel, gewijzigd uitvoeren van verleende omgevingsvergunning nr. EER-2013-0797 d.d. 4 november 2014 voor het uitbreiden van een rundveestal (aanvraag fase 2)</text:p>
              </text:list-item>
              <text:list-item text:style-override="id1-3-2-1-1-3-2">
                <text:number>•</text:number>
                <text:p text:style-name="al">Postelseweg 185b 21 in Eersel, plaatsen van een berging	</text:p>
              </text:list-item>
              <text:list-item text:style-override="id1-3-2-1-1-3-3">
                <text:number>•</text:number>
                <text:p text:style-name="al">Schadewijkstraat 35 in Eersel, tijdelijk bewonen van een garage</text:p>
              </text:list-item>
              <text:list-item text:style-override="id1-3-2-1-1-3-4">
                <text:number>•</text:number>
                <text:p text:style-name="al">Eerselseweg 13 en 13a in Knegsel, bouwen van een bedrijfswoning	</text:p>
              </text:list-item>
              <text:list-item text:style-override="id1-3-2-1-1-3-5">
                <text:number>•</text:number>
                <text:p text:style-name="al">Larikslaan 1 in Knegsel, bouwen van een carport	</text:p>
              </text:list-item>
              <text:list-item text:style-override="id1-3-2-1-1-3-6">
                <text:number>•</text:number>
                <text:p text:style-name="al">Locht 140 in Knegsel, kappen en snoeien van bomen tbv bestaande bovengrondse hoogspanningslijnen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Meerheide 44 in Eersel, verhogen van een nog uit te breiden bedrijfsruimte, verzonden 07-10-2015 (reguliere procedure)</text:p>
              </text:list-item>
              <text:list-item text:style-override="id1-3-2-1-1-7-2">
                <text:number>•</text:number>
                <text:p text:style-name="al">Postelseweg 185b 33 in Eersel, verbouwen van een recreatiewoning, verzonden 14-10-2015 (reguliere procedure)</text:p>
              </text:list-item>
              <text:list-item text:style-override="id1-3-2-1-1-7-3">
                <text:number>•</text:number>
                <text:p text:style-name="al">Past Eykenweg 9 in Knegsel, herbouwen van een woning en het aanleggen van beplanting en een vijver, verzonden 07-10-2015 (reguliere procedure)	</text:p>
              </text:list-item>
              <text:list-item text:style-override="id1-3-2-1-1-7-4">
                <text:number>•</text:number>
                <text:p text:style-name="al">Poelenloop 31 in Knegsel, bouwen van een carport, verzonden 09-10-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5">
              <text:list-item text:style-override="id1-3-2-1-1-15-1">
                <text:number>•</text:number>
                <text:p text:style-name="al">Meerheide 100d in Eersel, oprichten van een inrichting	</text:p>
              </text:list-item>
              <text:list-item text:style-override="id1-3-2-1-1-15-2">
                <text:number>•</text:number>
                <text:p text:style-name="al">Kreiel 11 in Wintelre, gebruiken van een mobiele breekinstallatie	</text:p>
              </text:list-item>
              <text:list-item text:style-override="id1-3-2-1-1-15-3">
                <text:number>•</text:number>
                <text:p text:style-name="al">Oirschotsedijk 52 in Wintelre, melding activiteitenbesluit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ontheffingen zijn verleend:</text:p>
            <text:list text:style-name="id1-3-2-1-1-19">
              <text:list-item text:style-override="id1-3-2-1-1-19-1">
                <text:number>•</text:number>
                <text:p text:style-name="al">ontheffing Algemene Plaatselijke Verordening, gemeente Eersel, plaatsen van tijdelijke reclameborden ten behoeve van Puinhoop XXL van 20 t/m 22 november 2015 in Middelbeers, verzonden 12-10-2015	</text:p>
              </text:list-item>
              <text:list-item text:style-override="id1-3-2-1-1-19-2">
                <text:number>•</text:number>
                <text:p text:style-name="al">ontheffing Algemene Plaatselijke Verordening, gemeente Eersel, plaatsen van tijdelijke reclameborden ten behoeve van de Dakar Pre-proloog op 7 november 2015 in Valkenswaard, verzonden 12-10-2015</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661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3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614</meta:user-defined>
    <meta:user-defined meta:name="OVERHEIDop.GmbID/DC.identifier">gmb-2015-96614</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