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Willem Pijperlaan 85, 2132 KK Hoofddorp, het plaatsen van een schuur, 19-10-2015, zaak 95746 (verleend op 14-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61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1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1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Pijperlaan 85, 2132 KK Hoofddorp, het plaatsen van een schuur, 19-10-2015, zaak 95746 (verleend op 14-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12</meta:user-defined>
    <meta:user-defined meta:name="OVERHEIDop.GmbID/DC.identifier">gmb-2015-966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KK 85</meta:user-defined>
    <meta:user-defined meta:name="OVERHEIDop.woonplaats">Hoofddorp</meta:user-defined>
    <meta:user-defined meta:name="OVERHEIDop.straatnaam">Willem Pijper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821 479774</meta:user-defined>
    <meta:user-defined meta:name="OVERHEIDop.versieInformatie"/>
  </office:meta>
</office:document-meta>
</file>