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lstraat 12, nieuwe aanvraag, verbouwen winkel en restaura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choolstraat 12, 6701 AW, verbouwen winkel en restaurant, 2015W2043, ontvangen op 13-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59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9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9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2, nieuwe aanvraag, verbouwen winkel en restauran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98</meta:user-defined>
    <meta:user-defined meta:name="OVERHEIDop.GmbID/DC.identifier">gmb-2015-965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W 12</meta:user-defined>
    <meta:user-defined meta:name="OVERHEIDop.woonplaats">Wageningen</meta:user-defined>
    <meta:user-defined meta:name="OVERHEIDop.straatnaam">School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3</meta:user-defined>
    <meta:user-defined meta:name="OVERHEID.EPSG28992/DC.spatial">174030 442162</meta:user-defined>
    <meta:user-defined meta:name="OVERHEIDop.versieInformatie"/>
  </office:meta>
</office:document-meta>
</file>