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ebruik openbare ruimte Ruiterskwartier thv. de Harmonie, (11008054) plaatsen van een (les)auto, op 11 oktober 2015, verzenddatum 07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uiterskwartier thv. De Harmonie</text:p>
            <text:p text:style-name="common-al">
            <text:span text:style-name="nadrukvet">Omschrijving</text:span>: plaatsen van een (les)auto, op 11 oktober 2015</text:p>
            <text:p text:style-name="common-al">
            <text:span text:style-name="nadrukvet">Verzenddatum</text:span>: 07-10-2015</text:p>
            <text:p text:style-name="common-al">
            <text:span text:style-name="nadrukvet">Dossiernummer</text:span>: 1100805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6596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96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96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Ruiterskwartier thv. de Harmonie, (11008054) plaatsen van een (les)auto, op 11 oktober 2015, verzenddatum 07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96</meta:user-defined>
    <meta:user-defined meta:name="OVERHEIDop.GmbID/DC.identifier">gmb-2015-9659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BR 61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999 579359</meta:user-defined>
    <meta:user-defined meta:name="OVERHEIDop.versieInformatie"/>
  </office:meta>
</office:document-meta>
</file>