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zenland 9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n: wijzigen voorgevel</text:p>
            <text:p text:style-name="common-al">Datum binnenkomst: 10 oktober 2015</text:p>
            <text:p text:style-name="common-al">Ons kenmerk: WB/2015/02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58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zenland 9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85</meta:user-defined>
    <meta:user-defined meta:name="OVERHEIDop.GmbID/DC.identifier">gmb-2015-9658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R 96</meta:user-defined>
    <meta:user-defined meta:name="OVERHEIDop.woonplaats">Wormer</meta:user-defined>
    <meta:user-defined meta:name="OVERHEIDop.straatnaam">Wezenland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403 501265</meta:user-defined>
    <meta:user-defined meta:name="OVERHEIDop.versieInformatie"/>
  </office:meta>
</office:document-meta>
</file>