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Achter 't Rad 29, 1611 EX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chter 't Rad 29, 1611 EX  Bovenkarspel</text:p>
            <text:p text:style-name="common-al">Voor: het vergroten van de woning aan de voorzijde</text:p>
            <text:p text:style-name="common-al">Datum verzonden: 14 okto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96582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8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8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Achter 't Rad 29, 1611 EX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82</meta:user-defined>
    <meta:user-defined meta:name="OVERHEIDop.GmbID/DC.identifier">gmb-2015-9658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EX 29</meta:user-defined>
    <meta:user-defined meta:name="OVERHEIDop.woonplaats">Bovenkarspel</meta:user-defined>
    <meta:user-defined meta:name="OVERHEIDop.straatnaam">Achter 't Rad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854 522383</meta:user-defined>
    <meta:user-defined meta:name="OVERHEIDop.versieInformatie"/>
  </office:meta>
</office:document-meta>
</file>