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uitingstijden horeca-inrichtingen tijdens "Oktoberfeesten"</text:span>
          </text:p>
            <text:p text:style-name="common-al"/>
            <text:p text:style-name="common-al">De burgemeester van Sittard-Geleen heeft op 13 oktober 2015 besloten met toepassing van het bepaalde in artikel 2:30, lid 1, van de Algemene Plaatselijke Verordening tijdens de oktoberfeesten voor de horecabedrijven (zowel cafés als eetgelegenheden) in Sittard andere dan de geldende sluitingsuren vast te stellen.</text:p>
            <text:p text:style-name="common-al"/>
            <text:p text:style-name="last-al">In de nacht van dinsdag 27 oktober op woensdag 28 oktober en in de nacht van woensdag 28 oktober op donderdag 29 oktober 2015 geldt een sluitingstijd van 01.00 uur voor de horecabedrijven in Sitta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657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7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7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78</meta:user-defined>
    <meta:user-defined meta:name="OVERHEIDop.GmbID/DC.identifier">gmb-2015-9657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xs:date/OVERHEIDop.startdatum">2015-10-27</meta:user-defined>
    <meta:user-defined meta:name="xs:date/OVERHEIDop.einddatum">2015-10-29</meta:user-defined>
    <meta:user-defined meta:name="OVERHEID.Gemeente/DC.spatial">Sittard-Geleen</meta:user-defined>
    <meta:user-defined meta:name="OVERHEIDop.versieInformatie"/>
  </office:meta>
</office:document-meta>
</file>