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ndweg 146, 146A,B.C en D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atie van 5 appartementen in bestaand pand</text:p>
            <text:p text:style-name="common-al">Datum verzending besluit: 2 oktober 2015</text:p>
            <text:p text:style-name="common-al">Ons kenmerk: WB/2015/006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57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ndweg 146, 146A,B.C en D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75</meta:user-defined>
    <meta:user-defined meta:name="OVERHEIDop.GmbID/DC.identifier">gmb-2015-9657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S 146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206 501086</meta:user-defined>
    <meta:user-defined meta:name="OVERHEIDop.versieInformatie"/>
  </office:meta>
</office:document-meta>
</file>