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Woudpop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3 oktober 2015</text:p>
            <text:p text:style-name="common-al">Aan Stichting Woudpop is vergunning verleend voor Woudpop, Woud 1 in Berlicum op vrijdag 23 oktober 2015 van 19.30 tot 01.30 uur, zaterdag 24 oktober 2015 van 19.30 tot 01.30 uur en zondag 25 oktober 2015 van 12.00 tot 21.30 uur.</text:p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6573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7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57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Woudpop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573</meta:user-defined>
    <meta:user-defined meta:name="OVERHEIDop.GmbID/DC.identifier">gmb-2015-9657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VK 1</meta:user-defined>
    <meta:user-defined meta:name="OVERHEIDop.woonplaats">Berlicum</meta:user-defined>
    <meta:user-defined meta:name="OVERHEIDop.straatnaam">Woud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0-19</meta:user-defined>
    <meta:user-defined meta:name="xs:date/OVERHEIDop.einddatum">2015-12-14</meta:user-defined>
    <meta:user-defined meta:name="OVERHEID.EPSG28992/DC.spatial">156241 407757</meta:user-defined>
    <meta:user-defined meta:name="OVERHEIDop.versieInformatie"/>
  </office:meta>
</office:document-meta>
</file>