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mo medewerkers dinsdag alleen telefonisch bereik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0 oktober is de afdeling Wmo in het stadskantoor alleen telefonisch bereikbaar (dus niet aan de balie). Van 09.00-12.00 uur kunnen de cliënten telefonisch terecht en ’s middags bedrijven en instanties. Dit vanwege een training voor het Wmo-te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657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mo medewerkers dinsdag alleen telefonisch bereikb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70</meta:user-defined>
    <meta:user-defined meta:name="OVERHEIDop.GmbID/DC.identifier">gmb-2015-96570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