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ieuweweg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deeltelijk vervangen kozijn en inpandige verbouwing van horeca naar woonruimte</text:p>
            <text:p text:style-name="common-al">Datum binnenkomst: 30 september 2015</text:p>
            <text:p text:style-name="common-al">Ons kenmerk: WB/2015/02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656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6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6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ieuweweg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67</meta:user-defined>
    <meta:user-defined meta:name="OVERHEIDop.GmbID/DC.identifier">gmb-2015-9656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A 1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196 501065</meta:user-defined>
    <meta:user-defined meta:name="OVERHEIDop.versieInformatie"/>
  </office:meta>
</office:document-meta>
</file>