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gelet: op 22 oktober geen uitgifte en aanvraag reisdoc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is het niet mogelijk, vanwege vervanging van de apparatuur, om paspoorten en identiteitskaarten aan te vragen. Ook kunnen er geen documenten worden uitgereikt. Dit geldt ook voor spoed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96566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66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66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gelet: op 22 oktober geen uitgifte en aanvraag reisdocu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66</meta:user-defined>
    <meta:user-defined meta:name="OVERHEIDop.GmbID/DC.identifier">gmb-2015-96566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Overige overheidsinformatie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