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Nieuweweg 1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wijziging bestemmingsplan horeca naar woonruimte</text:p>
            <text:p text:style-name="common-al">Datum binnenkomst: 30 september 2015</text:p>
            <text:p text:style-name="common-al">Ons kenmerk: WB/2015/028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96561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561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561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Nieuweweg 1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6561</meta:user-defined>
    <meta:user-defined meta:name="OVERHEIDop.GmbID/DC.identifier">gmb-2015-96561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AA 1</meta:user-defined>
    <meta:user-defined meta:name="OVERHEIDop.woonplaats">Wormer</meta:user-defined>
    <meta:user-defined meta:name="OVERHEIDop.straatnaam">Nieuweweg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5196 501065</meta:user-defined>
    <meta:user-defined meta:name="OVERHEIDop.versieInformatie"/>
  </office:meta>
</office:document-meta>
</file>