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Gele Lisstraat en Noordweg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PWN waterleiding</text:p>
            <text:p text:style-name="common-al">Datum binnenkomst: 28 september 2015</text:p>
            <text:p text:style-name="common-al">Ons kenmerk: WB/2015/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55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Gele Lisstraat en Noordweg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57</meta:user-defined>
    <meta:user-defined meta:name="OVERHEIDop.GmbID/DC.identifier">gmb-2015-9655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B 43</meta:user-defined>
    <meta:user-defined meta:name="OVERHEIDop.woonplaats">Wormer</meta:user-defined>
    <meta:user-defined meta:name="OVERHEIDop.straatnaam">Gele Li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85 501242</meta:user-defined>
    <meta:user-defined meta:name="OVERHEIDop.versieInformatie"/>
  </office:meta>
</office:document-meta>
</file>