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Ugchelseweg 153 Ugchelen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2 oktober 2015 tot en met 2 december 2015 ligt het ontwerp van het bestemmingsplan Ugchelseweg 153 Ugchelen met identificatiecode NL.IMRO.0200.bp1235-ont1 ter inzage. Het ontwerp betreft het realiseren van een woonbestemming ter vervanging van de bedrijfsbestemming van de kwekerij/bloemisterij aan de Ugchelseweg 153 in Ugchelen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Ugchelseweg 153 Ugchelen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M. Voortman, tel. (055) 580 2369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
                      Nr. 9655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Ugchelseweg 153 Ugchelen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556</meta:user-defined>
    <meta:user-defined meta:name="OVERHEIDop.GmbID/DC.identifier">gmb-2015-96556</meta:user-defined>
    <meta:user-defined meta:name="OVERHEID.Gemeente/DC.creator">Apeldoor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00.bp1235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peldoorn</meta:user-defined>
    <meta:user-defined meta:name="OVERHEIDgvop.Informatietype/DC.type">Plannen | ruimtelijk</meta:user-defined>
    <meta:user-defined meta:name="OVERHEID.Gemeente/DCTERMS.publisher">Apeldoorn</meta:user-defined>
    <meta:user-defined meta:name="OVERHEID.Gemeente/DC.spatial">Apeldoorn</meta:user-defined>
    <meta:user-defined meta:name="OVERHEIDop.versieInformatie"/>
  </office:meta>
</office:document-meta>
</file>