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lies en receptie gesloten op maandagmiddag 19 oktober</text:p>
      <text:section text:name="zakelijke-mededeling_id1-3-2" text:style-name="zakelijke-mededeling">
        <text:section text:name="zakelijke-mededeling-tekst_id1-3-2-1" text:style-name="zakelijke-mededeling-tekst">
          <text:section text:name="tekst_id1-3-2-1-1" text:style-name="tekst">
            <text:p text:style-name="tussenkopcur">Op maandag 19 oktober vanaf 12.00 uur zijn de balies en de receptie gesloten vanwege een training voor onze medewerkers. Het is dan niet mogelijk om uw (reis)documenten af te halen. Van 17.00 – 19.00 uur bent u weer van harte welkom tijdens de avondopenstell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655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5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5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ies en receptie gesloten op maandagmiddag 19 okto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53</meta:user-defined>
    <meta:user-defined meta:name="OVERHEIDop.GmbID/DC.identifier">gmb-2015-9655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