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leende vergunning c.q. ontheffing Collecte werven van abonnees Nuon Sales For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2 t/m vrijdag 16 oktober 2015 de volgende vergunning c.q. ontheffing is verleend: </text:p>
            <text:p text:style-name="tussenkopcur">
            <text:span text:style-name="nadrukvet">
              <text:span text:style-name="nadrukondlijn">14 oktober </text:span>
            </text:span>
            <text:span text:style-name="nadrukvet">
              <text:span text:style-name="nadrukondlijn">2015</text:span>
            </text:span>
          </text:p>
            <text:p text:style-name="tussenkopcur">
            <text:span text:style-name="nadrukvet">
              <text:span text:style-name="nadrukcur">Collecten (b&amp;w)</text:span>
            </text:span>
          </text:p>
            <text:p text:style-name="common-al">- Nuon Sales Force – collectevergunning voor het werven van abonnees, 6 t/m 12 december 2015 (vrije periode) van 10.00 uur tot 21.00 uur (m.u.v. de zondag) in de gemeente Rhenen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, t.a.v. de commissie bezwaarschriften, Postbus 201, 3910 AE Rhenen. Op de enveloppe dient u in de linker bovenhoek te vermelden: “bezwaarschrift”.</text:p>
            <text:p text:style-name="last-al">Via de gemeentelijke website (www.rhenen.nl) kunt u de brochure bezwaar en beroep tegen een beslissing van de overheid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654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leende vergunning c.q. ontheffing Collecte werven van abonnees Nuon Sales For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546</meta:user-defined>
    <meta:user-defined meta:name="OVERHEIDop.GmbID/DC.identifier">gmb-2015-96546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10-21</meta:user-defined>
    <meta:user-defined meta:name="OVERHEID.Gemeente/DC.spatial">Rhenen</meta:user-defined>
    <meta:user-defined meta:name="OVERHEIDop.versieInformatie"/>
  </office:meta>
</office:document-meta>
</file>