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voor de ontheffing van de bestemming Slakweg 94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Slakweg 94, 7011 EZ Gaanderen</text:p>
            <text:p text:style-name="common-al">Omschrijving:		ontheffing van de bestemming voor een internetwinkel en fabrieksverkoop</text:p>
            <text:p text:style-name="common-al">Dossiernummer:	20140775</text:p>
            <text:p text:style-name="common-al">Datum verzending:	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654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4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4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de ontheffing van de bestemming Slakweg 94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9654</meta:user-defined>
    <meta:user-defined meta:name="OVERHEIDop.GmbID/DC.identifier">gmb-2015-9654</meta:user-defined>
    <meta:user-defined meta:name="OVERHEID.Gemeente/DC.creator">Doetinchem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EZ 96</meta:user-defined>
    <meta:user-defined meta:name="OVERHEIDop.woonplaats">Gaanderen</meta:user-defined>
    <meta:user-defined meta:name="OVERHEIDop.straatnaam">Slak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20483 437864</meta:user-defined>
    <meta:user-defined meta:name="OVERHEIDop.versieInformatie"/>
  </office:meta>
</office:document-meta>
</file>